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arage, Clausstraat 11, St.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garage aan Clausstraat 11, 4711 AX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6-2024. De gemeente neemt daarover waarschijnlijk voor 0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425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454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het plaatsen van een garage, Clausstraat 11, St. Willebro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259</meta:user-defined>
    <meta:user-defined meta:name="OVERHEIDop.GmbID/DC.identifier">gmb-2024-264259</meta:user-defined>
    <meta:user-defined meta:name="OVERHEIDop.versieInformatie"/>
  </office:meta>
</office:document-meta>
</file>