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en kandelaberen van 2 bomen, Kloosterdreef 29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57 </text:p>
            <text:p text:style-name="common-al"> Omschrijving: kappen van een boom en kandelaber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29 5623DB Eindhoven</text:p>
              </text:list-item>
            </text:list>
            <text:p text:style-name="common-al"> Datum ontvangst: 1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7</meta:user-defined>
    <meta:user-defined meta:name="DCTERMS.abstract">kappen van een boom en kandelaberen van 2 bomen</meta:user-defined>
    <dc:language>nl</dc:language>
    <meta:user-defined meta:name="OVERHEIDop.locatietype/OVERHEIDop.gebiedsmarkering">Punt</meta:user-defined>
    <meta:user-defined meta:name="DC.title">Ingediende aanvraag omgevingsvergunning: kappen van een boom en kandelaberen van 2 bomen, Kloosterdreef 29 5623DB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58</meta:user-defined>
    <meta:user-defined meta:name="OVERHEIDop.GmbID/DC.identifier">gmb-2024-264258</meta:user-defined>
    <meta:user-defined meta:name="OVERHEIDop.versieInformatie"/>
  </office:meta>
</office:document-meta>
</file>