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gang in de woning op de locatie Kaaplandstraat 5 te Nijmegen zaaknummer AB24.0102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ouwen van de gang in de woning op de locatie Kaaplandstraat 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5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5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5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ouwen van de gang in de woning op de locatie Kaaplandstraat 5 te Nijmegen zaaknummer AB24.01029</meta:user-defined>
    <meta:user-defined meta:name="DCTERMS.W3CDTF/DCTERMS.available">2024-06-18</meta:user-defined>
    <meta:user-defined meta:name="DCTERMS.W3CDTF/OVERHEIDop.jaargang">2024</meta:user-defined>
    <meta:user-defined meta:name="OVERHEIDop.publicationIssue">264253</meta:user-defined>
    <meta:user-defined meta:name="OVERHEIDop.GmbID/DC.identifier">gmb-2024-264253</meta:user-defined>
    <meta:user-defined meta:name="OVERHEIDop.versieInformatie"/>
  </office:meta>
</office:document-meta>
</file>