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nergiecentrale met een bedieningskamer en een tweetal noodstroomaggregaten en brandstoftanks op de locatie Weg door Jonkerbos 100 te Nijmegen zaaknummer AB24.010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energiecentrale met een bedieningskamer en een tweetal noodstroomaggregaten en brandstoftanks op de locatie Weg door Jonkerbos 1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energiecentrale met een bedieningskamer en een tweetal noodstroomaggregaten en brandstoftanks op de locatie Weg door Jonkerbos 100 te Nijmegen zaaknummer AB24.01027</meta:user-defined>
    <meta:user-defined meta:name="DCTERMS.W3CDTF/DCTERMS.available">2024-06-18</meta:user-defined>
    <meta:user-defined meta:name="DCTERMS.W3CDTF/OVERHEIDop.jaargang">2024</meta:user-defined>
    <meta:user-defined meta:name="OVERHEIDop.publicationIssue">264251</meta:user-defined>
    <meta:user-defined meta:name="OVERHEIDop.GmbID/DC.identifier">gmb-2024-264251</meta:user-defined>
    <meta:user-defined meta:name="OVERHEIDop.versieInformatie"/>
  </office:meta>
</office:document-meta>
</file>