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2 appartementen en het plaatsen van een dakkapel op de locatie Eerste Walstraat 28 te Nijmegen zaaknummer AB24.010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oning in 2 appartementen en het plaatsen van een dakkapel op de locatie Eerste Walstraat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4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in 2 appartementen en het plaatsen van een dakkapel op de locatie Eerste Walstraat 28 te Nijmegen zaaknummer AB24.01022</meta:user-defined>
    <meta:user-defined meta:name="DCTERMS.W3CDTF/DCTERMS.available">2024-06-18</meta:user-defined>
    <meta:user-defined meta:name="DCTERMS.W3CDTF/OVERHEIDop.jaargang">2024</meta:user-defined>
    <meta:user-defined meta:name="OVERHEIDop.publicationIssue">264246</meta:user-defined>
    <meta:user-defined meta:name="OVERHEIDop.GmbID/DC.identifier">gmb-2024-264246</meta:user-defined>
    <meta:user-defined meta:name="OVERHEIDop.versieInformatie"/>
  </office:meta>
</office:document-meta>
</file>