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merverhuurpand naar een kleine eenkamerwoning, appartement en huis op de locatie van Dulckenstraat 44 te Nijmegen zaaknummer AB24.010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kamerverhuurpand naar een kleine eenkamerwoning, appartement en huis op de locatie van Dulckenstraat 4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4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4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kamerverhuurpand naar een kleine eenkamerwoning, appartement en huis op de locatie van Dulckenstraat 44 te Nijmegen zaaknummer AB24.01016</meta:user-defined>
    <meta:user-defined meta:name="DCTERMS.W3CDTF/DCTERMS.available">2024-06-18</meta:user-defined>
    <meta:user-defined meta:name="DCTERMS.W3CDTF/OVERHEIDop.jaargang">2024</meta:user-defined>
    <meta:user-defined meta:name="OVERHEIDop.publicationIssue">264241</meta:user-defined>
    <meta:user-defined meta:name="OVERHEIDop.GmbID/DC.identifier">gmb-2024-264241</meta:user-defined>
    <meta:user-defined meta:name="OVERHEIDop.versieInformatie"/>
  </office:meta>
</office:document-meta>
</file>