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wee kunstobjecten bij de beuningse plas op de locatie Nabij Lagunesingel Beuningen kadastraal BNG00-G-932 zaaknummer AB24.0101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tijdelijk plaatsen van twee kunstobjecten bij de beuningse plas op de locatie Nabij Lagunesingel Beuningen kadastraal BNG00-G-93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424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twee kunstobjecten bij de beuningse plas op de locatie Nabij Lagunesingel Beuningen kadastraal BNG00-G-932 zaaknummer AB24.01015</meta:user-defined>
    <meta:user-defined meta:name="DCTERMS.W3CDTF/DCTERMS.available">2024-06-18</meta:user-defined>
    <meta:user-defined meta:name="DCTERMS.W3CDTF/OVERHEIDop.jaargang">2024</meta:user-defined>
    <meta:user-defined meta:name="OVERHEIDop.publicationIssue">264240</meta:user-defined>
    <meta:user-defined meta:name="OVERHEIDop.GmbID/DC.identifier">gmb-2024-264240</meta:user-defined>
    <meta:user-defined meta:name="OVERHEIDop.versieInformatie"/>
  </office:meta>
</office:document-meta>
</file>