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plaatsing van het bouwvlak, Donkereind 28A, 3645T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verplaatsing van het bouwvlak op locatie Donkereind 28A, 3645TD Vinke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85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januari 2024. De gemeente neemt daarover waarschijnlijk uiterlijk 7 maart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42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5</meta:user-defined>
    <meta:user-defined meta:name="DCTERMS.abstract">Betreft: Aanvraag op locatie Donkereind 28A, 3645TD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plaatsing van het bouwvlak, Donkereind 28A, 3645TD Vinkeve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24</meta:user-defined>
    <meta:user-defined meta:name="OVERHEIDop.GmbID/DC.identifier">gmb-2024-26424</meta:user-defined>
    <meta:user-defined meta:name="OVERHEIDop.versieInformatie"/>
  </office:meta>
</office:document-meta>
</file>