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noveren van de woonboerderij op de locatie Heyendaalseweg 340 te Nijmegen zaaknummer AB24.01014</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renoveren van de woonboerderij op de locatie Heyendaalseweg 340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5 augustus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4238</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238</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238</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noveren van de woonboerderij op de locatie Heyendaalseweg 340 te Nijmegen zaaknummer AB24.01014</meta:user-defined>
    <meta:user-defined meta:name="DCTERMS.W3CDTF/DCTERMS.available">2024-06-18</meta:user-defined>
    <meta:user-defined meta:name="DCTERMS.W3CDTF/OVERHEIDop.jaargang">2024</meta:user-defined>
    <meta:user-defined meta:name="OVERHEIDop.publicationIssue">264238</meta:user-defined>
    <meta:user-defined meta:name="OVERHEIDop.GmbID/DC.identifier">gmb-2024-264238</meta:user-defined>
    <meta:user-defined meta:name="OVERHEIDop.versieInformatie"/>
  </office:meta>
</office:document-meta>
</file>