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Breehofstraat 44 te Nijmegen zaaknummer MA24.013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Breehofstraat 44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4236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23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23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Breehofstraat 44 te Nijmegen zaaknummer MA24.01382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236</meta:user-defined>
    <meta:user-defined meta:name="OVERHEIDop.GmbID/DC.identifier">gmb-2024-264236</meta:user-defined>
    <meta:user-defined meta:name="OVERHEIDop.versieInformatie"/>
  </office:meta>
</office:document-meta>
</file>