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'Titomfeest' op 26, 27 en 28 juli 2024, in het weiland aan de Paltheweg tussen het oude voetbalveld en de volkstuintje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3075</text:p>
            <text:p text:style-name="common-al">
            <text:span text:style-name="nadrukvet">Ingekomen:</text:span> 17-04-2024</text:p>
            <text:p text:style-name="common-al">
            <text:span text:style-name="nadrukvet">Locatie:</text:span> Paltheweg, in het weiland tussen het oude voetbalveld en de volkstuintjes in Nieuwleusen</text:p>
            <text:p text:style-name="common-al">
            <text:span text:style-name="nadrukvet">Projectomschrijving:</text:span> het organiseren van het 'Titomfeest' op 26, 27 en 28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23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075</meta:user-defined>
    <meta:user-defined meta:name="DCTERMS.abstract">het organiseren van het 'Titomfeest' op 26, 27 en 28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het 'Titomfeest' op 26, 27 en 28 juli 2024, in het weiland aan de Paltheweg tussen het oude voetbalveld en de volkstuintjes in Nieuwleu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33</meta:user-defined>
    <meta:user-defined meta:name="OVERHEIDop.GmbID/DC.identifier">gmb-2024-264233</meta:user-defined>
    <meta:user-defined meta:name="OVERHEIDop.versieInformatie"/>
  </office:meta>
</office:document-meta>
</file>