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, 3, 4 mutatie op de locatie Rondopad 5 te Nijmegen zaaknummer MA24.0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2, 3, 4 mutatie op de locatie Rondopad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2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, 3, 4 mutatie op de locatie Rondopad 5 te Nijmegen zaaknummer MA24.0136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32</meta:user-defined>
    <meta:user-defined meta:name="OVERHEIDop.GmbID/DC.identifier">gmb-2024-264232</meta:user-defined>
    <meta:user-defined meta:name="OVERHEIDop.versieInformatie"/>
  </office:meta>
</office:document-meta>
</file>