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Zwanensingel 149, Wijchen zaaknummer MA24.01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Zwanensingel 149,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6423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3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3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mutatie) op de locatie Zwanensingel 149, Wijchen zaaknummer MA24.01360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31</meta:user-defined>
    <meta:user-defined meta:name="OVERHEIDop.GmbID/DC.identifier">gmb-2024-264231</meta:user-defined>
    <meta:user-defined meta:name="OVERHEIDop.versieInformatie"/>
  </office:meta>
</office:document-meta>
</file>