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riezeweg 67 te Deest zaaknummer MA24.01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Vriezeweg 67 te Dees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6422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riezeweg 67 te Deest zaaknummer MA24.01300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29</meta:user-defined>
    <meta:user-defined meta:name="OVERHEIDop.GmbID/DC.identifier">gmb-2024-264229</meta:user-defined>
    <meta:user-defined meta:name="OVERHEIDop.versieInformatie"/>
  </office:meta>
</office:document-meta>
</file>