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slopen van een schuur en houtopslag op de locatie Buurmansweg 46 te Nijmegen zaaknummer MA24.012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en het slopen van een schuur en houtopslag op de locatie Buurmansweg 46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2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2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2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slopen van een schuur en houtopslag op de locatie Buurmansweg 46 te Nijmegen zaaknummer MA24.01298</meta:user-defined>
    <meta:user-defined meta:name="DCTERMS.W3CDTF/DCTERMS.available">2024-06-18</meta:user-defined>
    <meta:user-defined meta:name="DCTERMS.W3CDTF/OVERHEIDop.jaargang">2024</meta:user-defined>
    <meta:user-defined meta:name="OVERHEIDop.publicationIssue">264225</meta:user-defined>
    <meta:user-defined meta:name="OVERHEIDop.GmbID/DC.identifier">gmb-2024-264225</meta:user-defined>
    <meta:user-defined meta:name="OVERHEIDop.versieInformatie"/>
  </office:meta>
</office:document-meta>
</file>