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 Antoniusweg48 te Groesbeek zaaknummer MA24.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St Antoniusweg48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42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St Antoniusweg48 te Groesbeek zaaknummer MA24.01279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23</meta:user-defined>
    <meta:user-defined meta:name="OVERHEIDop.GmbID/DC.identifier">gmb-2024-264223</meta:user-defined>
    <meta:user-defined meta:name="OVERHEIDop.versieInformatie"/>
  </office:meta>
</office:document-meta>
</file>