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2 (Regulier) op de locatie Christinastraat 34 te Beuningen Gld zaaknummer MA24.0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bron 2 (Regulier) op de locatie Christinastraat 34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422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2 (Regulier) op de locatie Christinastraat 34 te Beuningen Gld zaaknummer MA24.0126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22</meta:user-defined>
    <meta:user-defined meta:name="OVERHEIDop.GmbID/DC.identifier">gmb-2024-264222</meta:user-defined>
    <meta:user-defined meta:name="OVERHEIDop.versieInformatie"/>
  </office:meta>
</office:document-meta>
</file>