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de woning aan Korte Kuipersweg 12, 8161VZ Epe (100817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de woning aan Korte Kuipersweg 12, 8161VZ Epe. </text:p>
            <text:p text:style-name="common-al">Datum aanvraag:  13-06-2024</text:p>
            <text:p text:style-name="common-al">Zaaknummer : 100817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422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2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2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81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verbouw van de woning aan Korte Kuipersweg 12, 8161VZ Epe (1008177)</meta:user-defined>
    <meta:user-defined meta:name="DCTERMS.W3CDTF/DCTERMS.available">2024-06-18</meta:user-defined>
    <meta:user-defined meta:name="DCTERMS.W3CDTF/OVERHEIDop.jaargang">2024</meta:user-defined>
    <meta:user-defined meta:name="OVERHEIDop.publicationIssue">264221</meta:user-defined>
    <meta:user-defined meta:name="OVERHEIDop.GmbID/DC.identifier">gmb-2024-264221</meta:user-defined>
    <meta:user-defined meta:name="OVERHEIDop.versieInformatie"/>
  </office:meta>
</office:document-meta>
</file>