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de Maasboulevard, Hoofdplein en Voorhavenkade te Schiedam op 25 februari 2024, 26 mei 2024, 25 augustus 2024 en 10 november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januari 2024 een vergunning verleend voor het organiseren van een Luikse markt op het verharde gedeelte van de Maasboulevard, Hoofdplein en Voorhavenkade te Schiedam op 25 februari 2024, 26 mei 2024, 25 augustus 2024  en 10 november 2024 van 11.00 uur tot 16.00 uur (opbouw op de genoemde data 07.00 uur tot 11.00 uur, afbouw op de genoemde data van 16.00 uur tot 20.00 uur).</text:p>
            <text:p text:style-name="common-al">Vanaf 17 januari 2024 ligt een afschrift van de aanvraag gedurende 6 weken gerekend vanaf de datum van het besluit  ter inzage bij het Klant Contact Centrum (Omgevingsloket), Stadserf 1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op de Maasboulevard in Schiedam op diverse data in 2024</meta:user-defined>
    <dc:language>nl</dc:language>
    <meta:user-defined meta:name="OVERHEIDop.locatietype/OVERHEIDop.gebiedsmarkering">Weg</meta:user-defined>
    <meta:user-defined meta:name="DC.title">Verleende vergunning Luikse markt op de Maasboulevard, Hoofdplein en Voorhavenkade te Schiedam op 25 februari 2024, 26 mei 2024, 25 augustus 2024 en 10 november van 11.00 uur tot 16.00 uur</meta:user-defined>
    <meta:user-defined meta:name="DCTERMS.W3CDTF/DCTERMS.available">2024-01-17</meta:user-defined>
    <meta:user-defined meta:name="DCTERMS.W3CDTF/OVERHEIDop.jaargang">2024</meta:user-defined>
    <meta:user-defined meta:name="OVERHEIDop.publicationIssue">26422</meta:user-defined>
    <meta:user-defined meta:name="OVERHEIDop.GmbID/DC.identifier">gmb-2024-26422</meta:user-defined>
    <meta:user-defined meta:name="OVERHEIDop.versieInformatie"/>
  </office:meta>
</office:document-meta>
</file>