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staande dakterras op de locatie Mesdagstraat 46 te Nijmegen zaaknummer AB24.008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het bestaande dakterras op de locatie Mesdagstraat 4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1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bestaande dakterras op de locatie Mesdagstraat 46 te Nijmegen zaaknummer AB24.00826</meta:user-defined>
    <meta:user-defined meta:name="DCTERMS.W3CDTF/DCTERMS.available">2024-06-18</meta:user-defined>
    <meta:user-defined meta:name="DCTERMS.W3CDTF/OVERHEIDop.jaargang">2024</meta:user-defined>
    <meta:user-defined meta:name="OVERHEIDop.publicationIssue">264213</meta:user-defined>
    <meta:user-defined meta:name="OVERHEIDop.GmbID/DC.identifier">gmb-2024-264213</meta:user-defined>
    <meta:user-defined meta:name="OVERHEIDop.versieInformatie"/>
  </office:meta>
</office:document-meta>
</file>