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verstrekken van zwak-alcoholhoudende drank tijdens het evenement Gorcums Bierfestival op 23 juni 2024 aan Gijsbert van Andelpark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artikel 35 Alcoholwet</text:span>
          </text:p>
            <text:p text:style-name="common-al">De burgemeester van Gorinchem maakt bekend dat de volgende ontheffing is verleend in het kader van de Alcoholwet.</text:p>
            <text:p text:style-name="common-al">
            <text:span text:style-name="nadrukvet">Gijsbert van Andelpark 1, 4204 HZ</text:span> (verzonden 10/6 ’24)</text:p>
            <text:p text:style-name="common-al">Tijdelijke ontheffing alcoholwet voor het verstrekken van zwak-alcoholhoudende drank tijdens het evenement Gorcums Bierfestival op 23 juni 2024 van 13.00 uur tot 20.00 uur, locatie Gijsbert van Andelpark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21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verstrekken van zwak-alcoholhoudende drank tijdens het evenement Gorcums Bierfestival op 23 juni 2024 aan Gijsbert van Andelpark 1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12</meta:user-defined>
    <meta:user-defined meta:name="OVERHEIDop.GmbID/DC.identifier">gmb-2024-264212</meta:user-defined>
    <meta:user-defined meta:name="OVERHEIDop.versieInformatie"/>
  </office:meta>
</office:document-meta>
</file>