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7-05-2024 tot 27-06-2024 op de locatie Burchtstraat 63 te Nijmegen zaaknummer AB24.007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7-05-2024 tot 27-06-2024 op de locatie Burchtstraat 6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1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7-05-2024 tot 27-06-2024 op de locatie Burchtstraat 63 te Nijmegen zaaknummer AB24.00798</meta:user-defined>
    <meta:user-defined meta:name="DCTERMS.W3CDTF/DCTERMS.available">2024-06-18</meta:user-defined>
    <meta:user-defined meta:name="DCTERMS.W3CDTF/OVERHEIDop.jaargang">2024</meta:user-defined>
    <meta:user-defined meta:name="OVERHEIDop.publicationIssue">264210</meta:user-defined>
    <meta:user-defined meta:name="OVERHEIDop.GmbID/DC.identifier">gmb-2024-264210</meta:user-defined>
    <meta:user-defined meta:name="OVERHEIDop.versieInformatie"/>
  </office:meta>
</office:document-meta>
</file>