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raagmuur en plaatsen van een vervangende constructie op de locatie Albardastraat 30 te Nijmegen zaaknummer AB24.0077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verwijderen van een draagmuur en plaatsen van een vervangende constructie op de locatie Albardastraat 30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20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0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0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een draagmuur en plaatsen van een vervangende constructie op de locatie Albardastraat 30 te Nijmegen zaaknummer AB24.00772</meta:user-defined>
    <meta:user-defined meta:name="DCTERMS.W3CDTF/DCTERMS.available">2024-06-18</meta:user-defined>
    <meta:user-defined meta:name="DCTERMS.W3CDTF/OVERHEIDop.jaargang">2024</meta:user-defined>
    <meta:user-defined meta:name="OVERHEIDop.publicationIssue">264205</meta:user-defined>
    <meta:user-defined meta:name="OVERHEIDop.GmbID/DC.identifier">gmb-2024-264205</meta:user-defined>
    <meta:user-defined meta:name="OVERHEIDop.versieInformatie"/>
  </office:meta>
</office:document-meta>
</file>