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voorgevel met luifel van het winkelpand op de locatie Plein 1944 2 te Nijmegen zaaknummer MA24.011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de voorgevel met luifel van het winkelpand op de locatie Plein 1944 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0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voorgevel met luifel van het winkelpand op de locatie Plein 1944 2 te Nijmegen zaaknummer MA24.01102</meta:user-defined>
    <meta:user-defined meta:name="DCTERMS.W3CDTF/DCTERMS.available">2024-06-18</meta:user-defined>
    <meta:user-defined meta:name="DCTERMS.W3CDTF/OVERHEIDop.jaargang">2024</meta:user-defined>
    <meta:user-defined meta:name="OVERHEIDop.publicationIssue">264204</meta:user-defined>
    <meta:user-defined meta:name="OVERHEIDop.GmbID/DC.identifier">gmb-2024-264204</meta:user-defined>
    <meta:user-defined meta:name="OVERHEIDop.versieInformatie"/>
  </office:meta>
</office:document-meta>
</file>