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huren van drie kamers op de locatie Graafsedwarsstraat 76 te Nijmegen zaaknummer AB24.00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2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huren van drie kamers op de locatie Graafsedwarsstraat 76 te Nijmegen zaaknummer AB24.00699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03</meta:user-defined>
    <meta:user-defined meta:name="OVERHEIDop.GmbID/DC.identifier">gmb-2024-264203</meta:user-defined>
    <meta:user-defined meta:name="OVERHEIDop.versieInformatie"/>
  </office:meta>
</office:document-meta>
</file>