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verwijderen van een draagmuur in de keuken op de locatie Weezenhof 2533 te Nijmegen zaaknummer AB24.006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gedeeltelijk verwijderen van een draagmuur in de keuken op de locatie Weezenhof 253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0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deeltelijk verwijderen van een draagmuur in de keuken op de locatie Weezenhof 2533 te Nijmegen zaaknummer AB24.00619</meta:user-defined>
    <meta:user-defined meta:name="DCTERMS.W3CDTF/DCTERMS.available">2024-06-18</meta:user-defined>
    <meta:user-defined meta:name="DCTERMS.W3CDTF/OVERHEIDop.jaargang">2024</meta:user-defined>
    <meta:user-defined meta:name="OVERHEIDop.publicationIssue">264201</meta:user-defined>
    <meta:user-defined meta:name="OVERHEIDop.GmbID/DC.identifier">gmb-2024-264201</meta:user-defined>
    <meta:user-defined meta:name="OVERHEIDop.versieInformatie"/>
  </office:meta>
</office:document-meta>
</file>