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de jaarlijkse clubkampioenschappen met feestavond op 31 augustus 2024 aan John F. Kennedylaan 11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uden van de jaarlijkse clubkampioenschappen met feestavond, John F. Kennedylaan 114, 31 augustus 2024, Z.34593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420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0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0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5936</meta:user-defined>
    <dc:language>nl</dc:language>
    <meta:user-defined meta:name="OVERHEIDop.locatietype/OVERHEIDop.gebiedsmarkering">Adres</meta:user-defined>
    <meta:user-defined meta:name="DC.title">Aanvraag vergunning voor het houden van de jaarlijkse clubkampioenschappen met feestavond op 31 augustus 2024 aan John F. Kennedylaan 114 te Woudenber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00</meta:user-defined>
    <meta:user-defined meta:name="OVERHEIDop.GmbID/DC.identifier">gmb-2024-264200</meta:user-defined>
    <meta:user-defined meta:name="OVERHEIDop.versieInformatie"/>
  </office:meta>
</office:document-meta>
</file>