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huidige doorgang op de locatie Berg en Dalseweg 287 te Nijmegen zaaknummer AB24.004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plaatsen van de huidige doorgang op de locatie Berg en Dalseweg 28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19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9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9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de huidige doorgang op de locatie Berg en Dalseweg 287 te Nijmegen zaaknummer AB24.00450</meta:user-defined>
    <meta:user-defined meta:name="DCTERMS.W3CDTF/DCTERMS.available">2024-06-18</meta:user-defined>
    <meta:user-defined meta:name="DCTERMS.W3CDTF/OVERHEIDop.jaargang">2024</meta:user-defined>
    <meta:user-defined meta:name="OVERHEIDop.publicationIssue">264198</meta:user-defined>
    <meta:user-defined meta:name="OVERHEIDop.GmbID/DC.identifier">gmb-2024-264198</meta:user-defined>
    <meta:user-defined meta:name="OVERHEIDop.versieInformatie"/>
  </office:meta>
</office:document-meta>
</file>