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rtini toernooi op 5 jul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 toernooi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ma 1 juli 10:00 gereed vr 5 juli 17:00 uur, afbouw gereed 8 juli 18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rtini toernooi op 5 juli 2024 aan Blauwborgje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96</meta:user-defined>
    <meta:user-defined meta:name="OVERHEIDop.GmbID/DC.identifier">gmb-2024-264196</meta:user-defined>
    <meta:user-defined meta:name="OVERHEIDop.versieInformatie"/>
  </office:meta>
</office:document-meta>
</file>