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zonnepanelen, Urkhovenseweg 225 5641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074 </text:p>
            <text:p text:style-name="common-al"> Omschrijving: plaatsen van zonnepane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225 5641KD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Besluitdatum: 14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0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74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zonnepanelen, Urkhovenseweg 225 5641KD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94</meta:user-defined>
    <meta:user-defined meta:name="OVERHEIDop.GmbID/DC.identifier">gmb-2024-264194</meta:user-defined>
    <meta:user-defined meta:name="OVERHEIDop.versieInformatie"/>
  </office:meta>
</office:document-meta>
</file>