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 8300769 - Hoeting 34 Leut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garage tot levensloopbestendige woonruimte</text:p>
            <text:p text:style-name="common-al">Locatie : Hoeting 34 Leuth</text:p>
            <text:p text:style-name="common-al">Datum besluit : 14 juni 2024</text:p>
            <text:p text:style-name="common-al">Zaaknummer ODRN: W.Z23.109588.01</text:p>
            <text:p text:style-name="common-al"/>
            <text:p text:style-name="common-al">
            <text:span text:style-name="nadrukvet">Informatie</text:span>
          </text:p>
            <text:p text:style-name="common-al">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419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9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9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 8300769 - Hoeting 34 Leuth</meta:user-defined>
    <meta:user-defined meta:name="DCTERMS.W3CDTF/DCTERMS.available">2024-06-18</meta:user-defined>
    <meta:user-defined meta:name="DCTERMS.W3CDTF/OVERHEIDop.jaargang">2024</meta:user-defined>
    <meta:user-defined meta:name="OVERHEIDop.publicationIssue">264190</meta:user-defined>
    <meta:user-defined meta:name="OVERHEIDop.GmbID/DC.identifier">gmb-2024-264190</meta:user-defined>
    <meta:user-defined meta:name="OVERHEIDop.versieInformatie"/>
  </office:meta>
</office:document-meta>
</file>