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kozijnen op de locatie St. Stevenskerkhof 9 t/m 30 en Zuiderkerktrappen 1 t/m 5 Nijmegen zaaknummer MA24.00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kozijnen op de locatie St. Stevenskerkhof 9 t/m 30 en Zuiderkerktrappen 1 t/m 5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18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lopen van kozijnen op de locatie St. Stevenskerkhof 9 t/m 30 en Zuiderkerktrappen 1 t/m 5 Nijmegen zaaknummer MA24.00285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89</meta:user-defined>
    <meta:user-defined meta:name="OVERHEIDop.GmbID/DC.identifier">gmb-2024-264189</meta:user-defined>
    <meta:user-defined meta:name="OVERHEIDop.versieInformatie"/>
  </office:meta>
</office:document-meta>
</file>