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lopen van de bedrijfsgebouwen, Burgemeester Krollaan 14, 5126 PT Gilze, Verzoeklocatie 2024052701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lopen van de bedrijfsgebouwen op het adres Burgemeester Krollaan 14, 5126 PT Gilze, Verzoeklocatie 2024052701628 volledig is (108123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41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1236</meta:user-defined>
    <dc:language>nl</dc:language>
    <meta:user-defined meta:name="OVERHEIDop.locatietype/OVERHEIDop.gebiedsmarkering">Punt</meta:user-defined>
    <meta:user-defined meta:name="OVERHEIDop.locatietype/OVERHEIDop.gebiedsmarkering">Vlak</meta:user-defined>
    <meta:user-defined meta:name="DC.title">Melding volledig, het slopen van de bedrijfsgebouwen, Burgemeester Krollaan 14, 5126 PT Gilze, Verzoeklocatie 2024052701628</meta:user-defined>
    <meta:user-defined meta:name="DCTERMS.W3CDTF/DCTERMS.available">2024-06-18</meta:user-defined>
    <meta:user-defined meta:name="DCTERMS.W3CDTF/OVERHEIDop.jaargang">2024</meta:user-defined>
    <meta:user-defined meta:name="OVERHEIDop.publicationIssue">264187</meta:user-defined>
    <meta:user-defined meta:name="OVERHEIDop.GmbID/DC.identifier">gmb-2024-264187</meta:user-defined>
    <meta:user-defined meta:name="OVERHEIDop.versieInformatie"/>
  </office:meta>
</office:document-meta>
</file>