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Piazza Center 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Alcoholwet. </text:p>
            <text:p text:style-name="common-al">
            <text:span text:style-name="nadrukvet">Piazza Center 2, 4204 BN</text:span> (verzonden 10/6 ’24)</text:p>
            <text:p text:style-name="common-al">Alcoholwetvergunning, Piazza Center 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418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8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8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Piazza Center 2 te Gorinche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86</meta:user-defined>
    <meta:user-defined meta:name="OVERHEIDop.GmbID/DC.identifier">gmb-2024-264186</meta:user-defined>
    <meta:user-defined meta:name="OVERHEIDop.versieInformatie"/>
  </office:meta>
</office:document-meta>
</file>