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van 1 tot en met 21 juli 2024 in een parkeervak voor de woning aan Johan Willem Frisolaan 3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plaatsen van een container van 1 tot en met 21 juli 2024 in een parkeervak voor de woning van Johan Willem Frisolaan 3, Z.34593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64182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182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3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45934</meta:user-defined>
    <dc:language>nl</dc:language>
    <meta:user-defined meta:name="OVERHEIDop.locatietype/OVERHEIDop.gebiedsmarkering">Adres</meta:user-defined>
    <meta:user-defined meta:name="DC.title">Melding voor het plaatsen van een container van 1 tot en met 21 juli 2024 in een parkeervak voor de woning aan Johan Willem Frisolaan 3 te Woudenber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182</meta:user-defined>
    <meta:user-defined meta:name="OVERHEIDop.GmbID/DC.identifier">gmb-2024-264182</meta:user-defined>
    <meta:user-defined meta:name="OVERHEIDop.versieInformatie"/>
  </office:meta>
</office:document-meta>
</file>