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uik van een Alcoholwetvergunning aan Franklinw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 </text:p>
            <text:p text:style-name="common-al">
            <text:span text:style-name="nadrukvet">Franklinweg 7, 4207 HZ</text:span> (verzonden 10/6 ’24)</text:p>
            <text:p text:style-name="common-al">Alcoholwetvergunning, Franklinw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18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uik van een Alcoholwetvergunning aan Franklinweg 7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81</meta:user-defined>
    <meta:user-defined meta:name="OVERHEIDop.GmbID/DC.identifier">gmb-2024-264181</meta:user-defined>
    <meta:user-defined meta:name="OVERHEIDop.versieInformatie"/>
  </office:meta>
</office:document-meta>
</file>