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 op de Maasboulevard, Hoofdplein en Voorhavenkade te Schiedam op 10 maart 2024, 9 juni 2024, 22 september 2024 en 8 december 2024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januari 2024 een vergunning verleend voor het organiseren van een Luikse markt op het verharde gedeelte van de Maasboulevard, Hoofdplein en Voorhavenkade te Schiedam op 10 maart 2024, 9 juni 2024, 22 september 2024 en 8 december 2024 van 11.00 uur tot 16.00 uur (opbouw op 9 maart2024, 8 juni 2024, 21 september 2024 en 7 december 2024 van 18.00 uur tot 22.00 uur, afbouw op 10 maart 2024, 9 juni 2024, 22 september 2024, 8 december 2024 van 16.00 uur tot 19.00 uur).</text:p>
            <text:p text:style-name="common-al">Vanaf 17 januari 2024 ligt een afschrift van de aanvraag gedurende 6 weken gerekend vanaf de datum van het besluit  ter inzage bij het Klant Contact Centrum (Omgevingsloket), Stadserf 1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1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en op Maasboulevard in Schiedam op diverse data in 2024</meta:user-defined>
    <dc:language>nl</dc:language>
    <meta:user-defined meta:name="OVERHEIDop.locatietype/OVERHEIDop.gebiedsmarkering">Weg</meta:user-defined>
    <meta:user-defined meta:name="DC.title">Verleende vergunning Luikse markt op de Maasboulevard, Hoofdplein en Voorhavenkade te Schiedam op 10 maart 2024, 9 juni 2024, 22 september 2024 en 8 december 2024 van 11.00 uur tot 16.00 uur</meta:user-defined>
    <meta:user-defined meta:name="DCTERMS.W3CDTF/DCTERMS.available">2024-01-17</meta:user-defined>
    <meta:user-defined meta:name="DCTERMS.W3CDTF/OVERHEIDop.jaargang">2024</meta:user-defined>
    <meta:user-defined meta:name="OVERHEIDop.publicationIssue">26418</meta:user-defined>
    <meta:user-defined meta:name="OVERHEIDop.GmbID/DC.identifier">gmb-2024-26418</meta:user-defined>
    <meta:user-defined meta:name="OVERHEIDop.versieInformatie"/>
  </office:meta>
</office:document-meta>
</file>