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ntaur 41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2024-016394 voor een omgevingsvergunning voor een ontheffing plaatsen AutolaadkraanAutolaadkraan voor de periode 5 juli 2024 t/m 5 juli 2024 i.v.m. Tijdelijk plaatsen van een kraan op de openbare weg voor het hijsen van een dakkapel op de woning. Opstelling kraan achter de woning op de openbare weg, zoveel mogelijk in de parkeervakken om hinder te beperken. Tussen 08:00 en 15:00 uur staan we ca. 2,5 uur in de straat voor hijswerkzaamheden. Gedurende het hijsen wordt er op toegezien dat voorbijgangers zich niet onder de hijslast begeven. nabij de Centaur 41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17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7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7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394 </meta:user-defined>
    <dc:language>nl</dc:language>
    <meta:user-defined meta:name="OVERHEIDop.locatietype/OVERHEIDop.gebiedsmarkering">Adres</meta:user-defined>
    <meta:user-defined meta:name="DC.title">Kennisgeving besluit op aanvraag omgevingsvergunning Centaur 41 te Vinkeveen</meta:user-defined>
    <meta:user-defined meta:name="DCTERMS.W3CDTF/DCTERMS.available">2024-06-18</meta:user-defined>
    <meta:user-defined meta:name="DCTERMS.W3CDTF/OVERHEIDop.jaargang">2024</meta:user-defined>
    <meta:user-defined meta:name="OVERHEIDop.publicationIssue">264177</meta:user-defined>
    <meta:user-defined meta:name="OVERHEIDop.GmbID/DC.identifier">gmb-2024-264177</meta:user-defined>
    <meta:user-defined meta:name="OVERHEIDop.versieInformatie"/>
  </office:meta>
</office:document-meta>
</file>