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fsluiting B.S.V. West 2024 en 90-jarig jubileum op 22 juni 2024 aan Henri Knapstraat 4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enri Knapstraat 44, 4207 PD</text:span> (verzonden 11/6 ’24)</text:p>
            <text:p text:style-name="common-al">Evenementenvergunning Afsluiting B.S.V. West 2024 en 90-jarig jubileum op 22 juni 2024, locatie Henri Knapstraat 4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1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fsluiting B.S.V. West 2024 en 90-jarig jubileum op 22 juni 2024 aan Henri Knapstraat 44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70</meta:user-defined>
    <meta:user-defined meta:name="OVERHEIDop.GmbID/DC.identifier">gmb-2024-264170</meta:user-defined>
    <meta:user-defined meta:name="OVERHEIDop.versieInformatie"/>
  </office:meta>
</office:document-meta>
</file>