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0-12-2023 hebben wij aanvraag reguliere omgevingsvergunning voor het bouwen van een groepsaccommodatie en een sanitair gebouw op het adres Brinkweg 5 7475NJ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12-2023 hebben wij een aanvraag Omgevingsvergunning regulier ontvangen. De aanvraag heeft betrekking op de onderdelen:</text:p>
            <text:p text:style-name="common-al"/>
            <text:p text:style-name="common-al">Bouw en Ruimtelijke ordenin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6417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613895</meta:user-defined>
    <meta:user-defined meta:name="DCTERMS.abstract">het bouwen van een groepsaccommodatie en een sanitair gebouw </meta:user-defined>
    <dc:language>nl</dc:language>
    <meta:user-defined meta:name="OVERHEIDop.locatietype/OVERHEIDop.gebiedsmarkering">Punt</meta:user-defined>
    <meta:user-defined meta:name="DC.title">Op 20-12-2023 hebben wij aanvraag reguliere omgevingsvergunning voor het bouwen van een groepsaccommodatie en een sanitair gebouw op het adres Brinkweg 5 7475NJ Markelo ontvangen.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417</meta:user-defined>
    <meta:user-defined meta:name="OVERHEIDop.GmbID/DC.identifier">gmb-2024-26417</meta:user-defined>
    <meta:user-defined meta:name="OVERHEIDop.versieInformatie"/>
  </office:meta>
</office:document-meta>
</file>