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en uitbreiden van het woonhuis aan Juliana van Stolberglaan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uliana van Stolberglaan 7, 3931 KA,</text:span> het wijzigen en uitbreiden van het woonhuis, Z.34594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416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942</meta:user-defined>
    <dc:language>nl</dc:language>
    <meta:user-defined meta:name="OVERHEIDop.locatietype/OVERHEIDop.gebiedsmarkering">Adres</meta:user-defined>
    <meta:user-defined meta:name="DC.title">Aanvraag vergunning voor het wijzigen en uitbreiden van het woonhuis aan Juliana van Stolberglaan 7 te Woudenbe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66</meta:user-defined>
    <meta:user-defined meta:name="OVERHEIDop.GmbID/DC.identifier">gmb-2024-264166</meta:user-defined>
    <meta:user-defined meta:name="OVERHEIDop.versieInformatie"/>
  </office:meta>
</office:document-meta>
</file>