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Greatest Hits Festival - Stichting Betuws Spektakel</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Betuws Spektakel voor het organiseren van Greatest Hits Festival. Het evenement mag worden gehouden op </text:p>
            <text:list text:style-name="id1-3-2-1-1-2">
              <text:list-item text:style-override="id1-3-2-1-1-2-1">
                <text:number>-</text:number>
                <text:p text:style-name="al">Zaterdag 29 juni 2024 van 14:00 tot 02:00 uur</text:p>
              </text:list-item>
              <text:list-item text:style-override="id1-3-2-1-1-2-2">
                <text:number>-</text:number>
                <text:p text:style-name="al">Zondag 30 juni 2024 van 13:00 tot 21:00 uur </text:p>
              </text:list-item>
            </text:list>
            <text:p text:style-name="common-al">op De Meent aan de Klassenburgerstraat 5a in Beusichem.</text:p>
            <text:p text:style-name="common-al">Verleend op 13 juni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416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6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6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8409</meta:user-defined>
    <dc:language>nl</dc:language>
    <meta:user-defined meta:name="OVERHEIDop.locatietype/OVERHEIDop.gebiedsmarkering">Adres</meta:user-defined>
    <meta:user-defined meta:name="DC.title">Evenementenvergunning Greatest Hits Festival - Stichting Betuws Spektakel</meta:user-defined>
    <meta:user-defined meta:name="DCTERMS.W3CDTF/DCTERMS.available">2024-06-18</meta:user-defined>
    <meta:user-defined meta:name="DCTERMS.W3CDTF/OVERHEIDop.jaargang">2024</meta:user-defined>
    <meta:user-defined meta:name="OVERHEIDop.publicationIssue">264164</meta:user-defined>
    <meta:user-defined meta:name="OVERHEIDop.GmbID/DC.identifier">gmb-2024-264164</meta:user-defined>
    <meta:user-defined meta:name="OVERHEIDop.versieInformatie"/>
  </office:meta>
</office:document-meta>
</file>