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bedrijfspand met kantoren - Kalkoven 24, Molenwieck 12 en 1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06-2024 een besluit genomen op de aanvraag met zaaknummer 2024005244 voor het realiseren van een bedrijfspand met kantoren op locatie Kalkoven 24, Molenwieck 12 en 14 in Leek. De vergunning is verleend. Het besluit betreft de volgende onderdelen:</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16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6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6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244</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realiseren van een bedrijfspand met kantoren - Kalkoven 24, Molenwieck 12 en 14 in Leek</meta:user-defined>
    <meta:user-defined meta:name="DCTERMS.W3CDTF/DCTERMS.available">2024-06-18</meta:user-defined>
    <meta:user-defined meta:name="DCTERMS.W3CDTF/OVERHEIDop.jaargang">2024</meta:user-defined>
    <meta:user-defined meta:name="OVERHEIDop.publicationIssue">264161</meta:user-defined>
    <meta:user-defined meta:name="OVERHEIDop.GmbID/DC.identifier">gmb-2024-264161</meta:user-defined>
    <meta:user-defined meta:name="OVERHEIDop.versieInformatie"/>
  </office:meta>
</office:document-meta>
</file>