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lièreweg 566, 3076 GV, realiseren van een inrit/uitrit voor de woning (aanvraagdatum 12-06-2024, dossiernummer OMV.24.06.001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1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olièreweg 566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58</meta:user-defined>
    <meta:user-defined meta:name="OVERHEIDop.GmbID/DC.identifier">gmb-2024-264158</meta:user-defined>
    <meta:user-defined meta:name="OVERHEIDop.versieInformatie"/>
  </office:meta>
</office:document-meta>
</file>