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tussen 9A/1 en 11 Steendam, Verleende omgevingsvergunning (reguliere procedure) 19521395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Roegeweg tussen 9A/1 en 11, 9629 PA te Steendam, voor het opwaarderen van een weide tot surfweide met baai en steigers, 12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415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5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5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oegeweg tussen 9A/1 en 11 Steendam, Verleende omgevingsvergunning (reguliere procedure) 1952139585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57</meta:user-defined>
    <meta:user-defined meta:name="OVERHEIDop.GmbID/DC.identifier">gmb-2024-264157</meta:user-defined>
    <meta:user-defined meta:name="OVERHEIDop.versieInformatie"/>
  </office:meta>
</office:document-meta>
</file>