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rieslandlaan 15 2036NE Haarlem, 0392-2024-0053266, het rooien van 2 bomen op de parkeerplaats van Frieslandlaan 15 ten behoeve van een renovatie, verzonden 14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6415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5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53266</meta:user-defined>
    <meta:user-defined meta:name="DCTERMS.abstract">het rooien van 2 bomen op de parkeerplaats van Frieslandlaan 15 ten behoeve van een renovati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rieslandlaan 15 2036NE Haarlem, 0392-2024-0053266, het rooien van 2 bomen op de parkeerplaats van Frieslandlaan 15 ten behoeve van een renovatie, verzonden 14-06-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53</meta:user-defined>
    <meta:user-defined meta:name="OVERHEIDop.GmbID/DC.identifier">gmb-2024-264153</meta:user-defined>
    <meta:user-defined meta:name="OVERHEIDop.versieInformatie"/>
  </office:meta>
</office:document-meta>
</file>