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portweek Oosterlicht van 15 juli 2024 tot en met 19 juli 2024 aan Kruithoorn 1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Kruithoorn 1, 4208 CJ</text:span> (verzonden 10/6 ’24)</text:p>
            <text:p text:style-name="common-al">Evenementenvergunning Sportweek Oosterlicht van 15 juli 2024 tot en met 19 juli 2024, locatie Kruithoorn 1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64151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15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15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Sportweek Oosterlicht van 15 juli 2024 tot en met 19 juli 2024 aan Kruithoorn 1 te Gorinchem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151</meta:user-defined>
    <meta:user-defined meta:name="OVERHEIDop.GmbID/DC.identifier">gmb-2024-264151</meta:user-defined>
    <meta:user-defined meta:name="OVERHEIDop.versieInformatie"/>
  </office:meta>
</office:document-meta>
</file>