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ational Tournament op 5 juli 2024 t/m 7 juli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ational Tournament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05-07-2024 t/m </text:p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o 4 juli 09:00 uur gereed vr 5 juli 16:00 uur , afbouw gereed zo 7 juli 21:00 uur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5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nternational Tournament op 5 juli 2024 t/m 7 juli 2024 aan Blauwborgje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50</meta:user-defined>
    <meta:user-defined meta:name="OVERHEIDop.GmbID/DC.identifier">gmb-2024-264150</meta:user-defined>
    <meta:user-defined meta:name="OVERHEIDop.versieInformatie"/>
  </office:meta>
</office:document-meta>
</file>