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nassialaan 169 en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nassialaan 169 en 171 te Lelystad, het plaatsen van een gezamenlijke carport</text:span>
          </text:p>
            <text:p text:style-name="common-al">Wij hebben op 11 januari 2024 een aanvraag omgevingsvergunning ontvangen voor het plaatsen van een gezamenlijke carport, op Parnassialaan 169 en 171 te Lelystad. De aanvraag heeft dossiernummer 099530860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januari 2024. De gemeente neemt daarover waarschijnlijk voor 7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41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08603</meta:user-defined>
    <meta:user-defined meta:name="DCTERMS.abstract">Projectomschrijving: Op de parnassialaan 169 &amp;amp; 171 willen wij een gezamenlijke carport realiseren., Toelichting: G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 Parnassialaan 169 en 171</meta:user-defined>
    <meta:user-defined meta:name="DCTERMS.W3CDTF/DCTERMS.available">2024-01-15</meta:user-defined>
    <meta:user-defined meta:name="DCTERMS.W3CDTF/OVERHEIDop.jaargang">2024</meta:user-defined>
    <meta:user-defined meta:name="OVERHEIDop.publicationIssue">26415</meta:user-defined>
    <meta:user-defined meta:name="OVERHEIDop.GmbID/DC.identifier">gmb-2024-26415</meta:user-defined>
    <meta:user-defined meta:name="OVERHEIDop.versieInformatie"/>
  </office:meta>
</office:document-meta>
</file>