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derie Centraal Punt op 23 juni 2024 op Grote Haarsekade 12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Haarsekade 120, 4205 VL</text:span> (verzonden 10/6 ’24)</text:p>
            <text:p text:style-name="common-al">Evenementenvergunning Braderie Centraal Punt op 23 juni 2024, locatie Grote Haarsekade 12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14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Braderie Centraal Punt op 23 juni 2024 op Grote Haarsekade 120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44</meta:user-defined>
    <meta:user-defined meta:name="OVERHEIDop.GmbID/DC.identifier">gmb-2024-264144</meta:user-defined>
    <meta:user-defined meta:name="OVERHEIDop.versieInformatie"/>
  </office:meta>
</office:document-meta>
</file>